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"/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4pt" fo:font-style="normal" fo:font-weight="bol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font-style="normal" fo:font-weight="bol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weight="bold"/>
    </style:style>
    <style:style style:name="T4" style:family="text">
      <style:text-properties style:font-name="Cambria"/>
    </style:style>
    <style:style style:name="T5" style:family="text">
      <style:text-properties style:font-name="Symbol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zedmiotowe zasady oceniania opracowane przez nauczyciela powinny zawierać:</text:p>
      <text:p text:style-name="P3"><text:span text:style-name="T2"><text:line-break/></text:span><text:span text:style-name="T1">Założenia ogólne oceniania:</text:span><text:line-break/>– <text:span text:style-name="T2">obowiązuje ogólnie przyjęta skala ocen z plusami „+” i minusami „–”,<text:line-break/>– oceny są jawne dla ucznia i jego rodziców (prawnych opiekunów),<text:line-break/>– sprawdzone i ocenione pisemne prace kontrolne oraz inna dokumentacja dotycząca oceniania ucznia są udostępniane uczniowi lub jego rodzicom (prawnym opiekunom),<text:line-break/>– na podstawie opinii publicznej poradni psychologiczno-pedagogicznej, w tym publicznej poradnispecjalistycznej, niepublicznej poradni psychologiczno- pedagogicznej oraz niepublicznej poradni specjalistycznej, wymagania edukacyjne z przedmiotu technika zostaną dostosowane do indywidualnych potrzeb psychofizycznych i edukacyjnych ucznia, u którego stwierdzono zaburzenia<text:line-break/>i odchylenia rozwojowe lub specyficzne trudności w uczeniu się, uniemożliwiające sprostanie tym wymaganiom.<text:line-break/></text:span><text:span text:style-name="T3">Obszary oceniane na lekcjach techniki:</text:span><text:span text:style-name="T2"><text:line-break/>– aktywność na lekcjach<text:line-break/>– prace wytwórcze wykonywane na lekcjach<text:line-break/>– zadania dodatkowe<text:line-break/>– odpowiedzi ustne<text:line-break/>– testy<text:line-break/>– zadania domowe<text:line-break/>– przygotowanie uczniów do zajęć<text:line-break/>– udział w realizacji projektu<text:line-break/></text:span><text:span text:style-name="T3">Zasady oceniania:</text:span><text:span text:style-name="T2"><text:line-break/>– na lekcjach techniki oceniane są wyżej wymienione obszary;<text:line-break/>– ocena zależy od poziomu wymagań na dany stopień, sposobu rozwiązania, prezentacji rozwiązania, estetyki, systematyczności (wywiązanie się w terminie);<text:line-break/>– uczeń ma obowiązek systematycznego i estetycznego prowadzenia zeszytu przedmiotowego, który również podlega ocenie;<text:line-break/>– po długiej usprawiedliwionej nieobecności uczeń może być nieprzygotowany do lekcji;<text:line-break/>– w ciągu półrocza uczeń ma prawo zgłoszenia jeden raz nieprzygotowania do lekcji bez podania powodu;<text:line-break/>– za zgłoszony przed lekcją brak zeszytu lub materiałów uczeń otrzymuje „–”;<text:line-break/>– za niezgłoszony przed lekcją brak zeszytu lub materiałów uczeń otrzymuje ocenę niedostateczną;<text:line-break/>– sprawdziany (testy) będą zapowiadane z 2-tygodniowym wyprzedzeniem i oceniane w ciągu 2 tygodni;<text:line-break/>– czas trwania sprawdzianu (testu) wynosi 40 min;</text:span><text:span text:style-name="T4"><text:line-break/>– </text:span><text:span text:style-name="T2">sprawdziany oceniane są na podstawie liczby uzyskanych punktów, według następujących zasadprzeliczania:<text:line-break/> </text:span><text:span text:style-name="T5">100% + <text:s/></text:span><text:span text:style-name="T2">ocena celująca<text:line-break/></text:span><text:soft-page-break/><text:span text:style-name="T2"> 100% ‒ 91% ocena bardzo dobra<text:line-break/> 90% ‒ 75% ocena dobra<text:line-break/> 74% ‒ 51% ocena dostateczna<text:line-break/> 50% ‒ 35% ocena dopuszczająca<text:line-break/> mniej niż 35% ocena niedostateczna<text:line-break/>– prace pisemne z materiału bieżącego, obejmującego trzy ostatnie tematy lekcyjne, nie będą zapowiadane we wcześniejszym terminie,<text:line-break/>– przy realizacji zadań oceniane będą:<text:line-break/> przedstawianie rozwiązań problemów w postaci planu działania i schematu<text:line-break/> umiejętność zarządzania informacją<text:line-break/> umiejętność korzystania z różnych źródeł informacji<text:line-break/> przestrzeganie prawa i zasad współżycia<text:line-break/> umiejętność współpracy w grupie i dyscyplina pracy<text:line-break/>– każdy uczeń ma prawo do otrzymania dodatkowych ocen, które może uzyskać, biorąc udział w konkursach, wykonując i przygotowując referat na temat określony przez nauczyciela lub tworzącwłasny projekt pracy (po uzgodnieniu z nauczycielem);<text:line-break/>– nieobecność na lekcji nie zwalnia ucznia od obowiązku sporządzenia zadania domowego oraz opanowania wiadomości i umiejętności.<text:line-break/></text:span><text:span text:style-name="T1">Aktywność na lekcjach oraz jej brak zostaną ocenione następująco:</text:span><text:line-break/>– <text:span text:style-name="T2">uczeń otrzymuje „+” z aktywności na lekcji za:<text:line-break/> właściwe i szybkie rozwiązanie bieżącego problemu<text:line-break/> gotowość do wykonywania ćwiczeń i zadań zaleconych do wykonania w trakcie zajęć<text:line-break/> podejmowanie merytorycznej dyskusji</text:span><text:span text:style-name="T5"><text:line-break/> </text:span><text:span text:style-name="T2">szybkość i trafność spostrzeżeń trudnych do sformułowania<text:line-break/> dodatkowe przygotowanie materiałów do lekcji<text:line-break/> wykazanie się szczególnymi wiadomościami lub umiejętnościami<text:line-break/> pomoc kolegom w przyswajaniu wiedzy i umiejętności technicznych<text:line-break/> wykonanie pomocy do pracowni</text:span><text:span text:style-name="T5"><text:line-break/>– </text:span><text:span text:style-name="T2">uczeń otrzymuje „‒” za brak aktywności na lekcji, gdy:<text:line-break/> zajmuje się na lekcji czynnościami niezwiązanymi z realizowanym tematem<text:line-break/> wykazuje brak oczywistych umiejętności<text:line-break/> niszczy prace kolegów<text:line-break/> nie przestrzega regulaminu pracowni</text:span><text:span text:style-name="T5"><text:line-break/>– </text:span><text:span text:style-name="T2">sposób przeliczenia „+” i „‒” na oceny:<text:line-break/> ocena bardzo dobra za „+”, „+”, „+”, „+”<text:line-break/> ocena dobra</text:span><text:span text:style-name="T5"> </text:span><text:span text:style-name="T2">za „+”, „+”, „+”, „‒”<text:line-break/> ocena dostateczna za „+”, „+”, „‒”, „‒”<text:line-break/> ocena dopuszczająca za „+”, „‒”, „‒”, „‒”<text:line-break/> ocena niedostateczna</text:span><text:span text:style-name="T5"> </text:span><text:span text:style-name="T2">za „‒”, „‒”, „‒”, „‒”<text:line-break/></text:span><text:span text:style-name="T1">Ocena uczniów z zaleceniami poradni psychologiczno-pedagogicznej:</text:span><text:line-break/>– <text:span text:style-name="T2">nauczyciel dostosowuje wymagania w zakresie wiedzy i umiejętności w stosunku do ucznia, u którego stwierdzono deficyty rozwojowe i choroby uniemożliwiające sprostanie wymaganiom programowym, potwierdzone orzeczeniem poradni </text:span><text:soft-page-break/><text:span text:style-name="T2">psychologiczno-pedagogicznej lub opinią lekarza specjalisty</text:span><text:span text:style-name="T4"><text:line-break/>– </text:span><text:span text:style-name="T2">w ocenianiu uczniów z dysfunkcjami uwzględnione zostają zalecenia poradni:<text:line-break/> wydłużenie czasu wykonywania ćwiczeń praktycznych,<text:line-break/> możliwość rozbicia ćwiczeń złożonych na prostsze i ocenienie ich wykonania etapami,<text:line-break/> konieczność odczytania poleceń otrzymywanych przez innych uczniów w formie pisemnej,<text:line-break/> branie pod uwagę poprawności merytorycznej wykonanego ćwiczenia, a nie jego walorów estetycznych,<text:line-break/> możliwość (za zgodą ucznia) zamiany pracy pisemnej na odpowiedź ustną (praca klasowa lub sprawdzian),<text:line-break/> większej liczby prostych pytań zamiast jednego złożonego,<text:line-break/> obniżenie wymagań dotyczących estetyki zeszytu przedmiotowego,<text:line-break/> możliwość udzielenia pomocy w przygotowaniu pracy dodatkowej.<text:line-break/></text:span><text:span text:style-name="T1">Warunki i zasady poprawiania oceny bieżącej:</text:span><text:line-break/>- sprawdziany praktyc<text:span text:style-name="T2">zne są obowiązkowe<text:line-break/>– uczeń, który nie był obecny na sprawdzianie z przyczyn usprawiedliwionych, pisze go w terminie ustalonym z nauczycielem, ale nie później niż 2 tygodnie po powrocie do szkoły<text:line-break/>– udowodniona ucieczka ze sprawdzianu powoduje wystawienie <text:s/>oceny niedostatecznej, którą uczeń może poprawić w trybie przewidzianym poniżej<text:line-break/>– niedostateczna ocena uzyskana ze sprawdzianu może być przez ucznia poprawiona w terminie i na zasadach ustalonych wcześniej z nauczycielem, jednak nie później niż 2 tygodnie po oddaniu sprawdzianu<text:line-break/>– poprawa sprawdzianów jest dobrowolna<text:line-break/>– uczeń ma prawo do jednokrotnej próby poprawienia każdej oceny bieżącej<text:line-break/>– poprawiona ocena odnotowana jest w dzienniku obok poprawianej, oddzielona od niej znakiem /, przy czym ocenę wyższą uznaje się za ostateczną<text:line-break/>– poprawa odbywa się poza lekcją<text:line-break/>– uczeń ma prawo poprawy ocen z odpowiedzi, prac pisemnych i innych na jego prośbę w porozumieniu z nauczycielem w terminie jednego tygodnia od jej uzyskania<text:line-break/>– uczeń ma obowiązek wykonania i oddania do oceny każdej pracy wykonywanej na lekcjach podczas jego nieobecności, w terminie ustalonym z nauczycielem, ale nie później niż 2 tygodnie po powrocie do szkoły i na zasadach ustalonych przez nauczyciela<text:line-break/>– w przypadku kłopotów ucznia z nauką nauczyciel wraz z uczniem opracowuje plan działań umożliwiający mu uzupełnienie braków poprzez:<text:line-break/> ustalenie indywidualnych konsultacji</text:span><text:span text:style-name="T5"><text:line-break/> </text:span><text:span text:style-name="T2">zorganizowanie pomocy koleżeńskiej<text:line-break/> ustalenie terminu zaliczenia poszczególnych działów materiału i prac<text:line-break/></text:span><text:span text:style-name="T1">Zasady klasyfikowania śródrocznego i rocznego:</text:span><text:line-break/>– <text:span text:style-name="T2">oceny śródroczne i roczne ustala się na podstawie bieżących ocen, przy czym oceny ze sprawdzianów mają decydujący wpływ na ocenę końcową<text:line-break/>– uczniowie i ich rodzice (prawni opiekunowie) na 14 dni przed śródrocznym i rocznym posiedzeniem klasyfikacyjnej rady pedagogicznej są informowani przez </text:span><text:soft-page-break/><text:span text:style-name="T2">nauczyciela o przewidywanych dla niego rocznych ocenach klasyfikacyjnych z techniki<text:line-break/>– informacja o przewidywanych ocenach następuje poprzez zapisanie ich z tyłu zeszytu przedmiotowego i potwierdzenie podpisem rodziców (prawnych opiekunów)<text:line-break/>– przewidywana ocena zostaje zapisana w dzienniku z zaznaczeniem daty jej wpisania<text:line-break/>– uczeń, który otrzymał niedostateczną ocenę śródroczną jest zobowiązany do uzupełnienia braków z <text:s/>zakresu pierwszego półrocza w terminie wyznaczonym przez nauczyciela w ciągu pierwszego tygodnia po feriach zimowych</text:span><text:span text:style-name="T4"><text:line-break/></text:span><text:span text:style-name="T1">Warunki i zasady uzyskania oceny klasyfikacyjnej wyższej niż przewidywana:</text:span><text:line-break/>– <text:span text:style-name="T2">uczeń może uzyskać z techniki ocenę roczną wyższą od przewidywanej, jeśli:<text:line-break/> </text:span><text:span text:style-name="T6">do 3 dni od uzyskania informacji o przewidywanej</text:span><text:span text:style-name="T2"> rocznej ocenie klasyfikacyjnej zgłosi sam lub jego rodzice (prawni opiekunowie) pisemną prośbę do nauczyciela o umożliwienie podniesienia przewidywanej oceny,<text:line-break/> następnego roboczego dnia od złożenia prośby ustali wraz z nauczycielem formę poprawy przewidywanej oceny klasyfikacyjnej i jej termin,<text:line-break/>  wykona ustalone zadania na zasadach i w terminie określonym przez nauczyciela, nie później jednak niż na 3 dni przed klasyfikacją końcową<text:line-break/>– nauczyciel w formie pisemnej powiadamia ucznia lub jego rodziców (prawnych opiekunów) o formie i terminie poprawy przewidywanej rocznej oceny klasyfikacyjnej<text:line-break/>– niedotrzymanie przez ucznia wyżej określonych warunków powoduje ustalenie oceny końcowej takiej, jak przewidywana<text:line-break/> </text:span><text:span text:style-name="T1">Sposoby informowania rodziców:</text:span><text:line-break/>– <text:span text:style-name="T2">nauczyciel informuje rodziców (prawnych opiekunów) o czynionych przez ucznia postępach (lub ich braku) poprzez wpis oceny z tyłu zeszytu przedmiotowego oraz podczas konsultacji i zebrań okresowych dla rodziców – według harmonogramu ustalanego corocznie w terminarzu dla rodziców (prawnych opiekunów)<text:line-break/>– w przypadku kłopotów ucznia z nauką nauczyciel poprzez wychowawcę klasy zaprasza rodziców (prawnych opiekunów) na konsultacje i przedstawia problem<text:line-break/></text:span><text:span text:style-name="T1">Ogólne wymagania na poszczególne oceny:</text:span><text:line-break/><text:span text:style-name="T1">Ocenę celującą uczeń otrzymuje, gdy:</text:span><text:line-break/>– <text:span text:style-name="T2">biegle posługuje się zdobytymi wiadomościami i umiejętnościami w sytuacjach praktycznych<text:line-break/>– swoja wiedzą znacznie wykracza poza program nauczania<text:line-break/>– osiąga sukcesy w konkursach przedmiotowych<text:line-break/>– systematycznie korzysta z wielu źródeł informacji<text:line-break/>– twórczo rozwija własne uzdolnienia<text:line-break/>– śledzi najnowsze osiągnięcia nauki i techniki<text:line-break/>– swoje uzdolnienia racjonalnie wykorzystuje na każdych zajęciach<text:line-break/>– stosuje rozwiązania nietypowe i racjonalizatorskie<text:line-break/>– biegle i właściwie posługuje się urządzeniami w najbliższym otoczeniu<text:line-break/>– wykonuje dokumentację ciekawych rozwiązań technicznych<text:line-break/>– pełni funkcję lidera w realizacji projektu<text:line-break/></text:span><text:span text:style-name="T3">Ocenę bardzo dobrą uczeń otrzymuje, gdy:</text:span><text:span text:style-name="T2"><text:line-break/></text:span><text:soft-page-break/><text:span text:style-name="T2">– opanował pełny zakres wiedzy określonej w planie wynikowym<text:line-break/>– rozwiązuje samodzielnie problemy teoretyczne<text:line-break/>– prezentuje wzorowe cechy i postawy podczas zajęć<text:line-break/>– potrafi współdziałać w grupie podczas realizacji zadań zespołowych<text:line-break/>– ambitnie realizuje zadania indywidualne<text:line-break/>– bardzo chętnie i często prezentuje swoje zainteresowania techniczne<text:line-break/>– przestrzega zasad bhp podczas pracy</text:span><text:span text:style-name="T4"><text:line-break/>– </text:span><text:span text:style-name="T2">poprawnie rozpoznaje materiały i określa ich cechy<text:line-break/>– sprawnie posługuje się narzędziami i przyborami<text:line-break/>– cechuje się systematycznością i konsekwencją działania<text:line-break/>– systematycznie korzysta z różnych źródeł informacji<text:line-break/>– systematycznie, poprawnie i estetycznie prowadzi dokumentację<text:line-break/>– właściwie posługuje się urządzeniami w najbliższym otoczeniu<text:line-break/>– bierze udział w konkursach przedmiotowych<text:line-break/>– aktywnie uczestniczy w realizacji projektu<text:line-break/></text:span><text:span text:style-name="T3">Ocenę dobrą uczeń otrzymuje, gdy:</text:span><text:span text:style-name="T2"><text:line-break/>– nie opanował w pełni zakresu wiedzy określonej w planie wynikowym<text:line-break/>– rozwiązuje samodzielnie zadania teoretyczne<text:line-break/>– dobrze wykorzystuje czas zaplanowany przez nauczyciela<text:line-break/>– sporadycznie prezentuje swoje zainteresowania techniczne<text:line-break/>– zna i stosuje zasady bhp podczas pracy<text:line-break/>– poprawnie rozpoznaje materiały i określa ich cechy<text:line-break/>– poprawnie posługuje się narzędziami i przyborami<text:line-break/>– właściwie posługuje się urządzeniami w najbliższym otoczeniu<text:line-break/>– czasami korzysta z różnych źródeł informacji<text:line-break/>– systematycznie i poprawnie prowadzi dokumentację<text:line-break/>– uczestniczy w realizacji projektu<text:line-break/></text:span><text:span text:style-name="T3">Ocenę dostateczną uczeń otrzymuje, gdy:</text:span><text:span text:style-name="T2"><text:line-break/>– opanował minimum zakresu wiedzy określonej w planie wynikowym<text:line-break/>– rozwiązuje zadania o średnim stopniu trudności<text:line-break/>– poprawnie posługuje się przyrządami i narzędziami<text:line-break/>– poprawnie rozpoznaje materiały i określa ich podstawowe cechy<text:line-break/>– stosuje zasady bhp podczas pracy<text:line-break/>– mało efektywnie wykorzystuje czas pracy<text:line-break/>– rzadko korzysta z różnych źródeł informacji<text:line-break/>– systematycznie prowadzi dokumentację, jednak nie zawsze poprawnie<text:line-break/>– wykonuje powierzone zadania w ramach realizacji projektu<text:line-break/></text:span><text:span text:style-name="T3">Ocenę dopuszczającą uczeń otrzymuje, gdy:</text:span><text:span text:style-name="T2"><text:line-break/>– ma braki w opanowaniu minimum wiedzy określonej w planie wynikowym<text:line-break/>– rozwiązuje zadania o niewielkim stopniu trudności<text:line-break/>– posługuje się prostymi przyrządami i narzędziami<text:line-break/>– w nieznacznym stopniu potrafi posługiwać się urządzeniami z najbliższego otoczenia<text:line-break/>– wykazuje trudności w organizowaniu pracy i wymaga kierowania<text:line-break/>– nie korzysta z żadnych źródeł informacji<text:line-break/></text:span><text:soft-page-break/><text:span text:style-name="T2">– prowadzi dokumentację niesystematycznie i niestarannie<text:line-break/>– biernie uczestniczy w realizacji projektu<text:line-break/></text:span><text:span text:style-name="T3">Ocenę niedostateczną uczeń otrzymuje, gdy:</text:span><text:span text:style-name="T2"><text:line-break/>– nie opanował minimum wiedzy określonej w planie wynikowym<text:line-break/>– nie jest w stanie rozwiązać podstawowych zadań<text:line-break/>– nieumiejętnie używa prostych narzędzi i przyborów<text:line-break/>– posługuje się niektórymi urządzeniami w najbliższym otoczeniu<text:line-break/>– nie potrafi organizować pracy<text:line-break/>– jest niesamodzielny<text:line-break/>– nie korzysta z żadnych źródeł informacji<text:line-break/>– nie prowadzi dokumentacji<text:line-break/>– nie podejmuje działań ramach realizacji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mbria" svg:font-family="Cambria"/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4T20:01:42.05</meta:creation-date>
    <dc:date>2017-09-04T22:35:24.81</dc:date>
    <meta:editing-duration>PT44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6" meta:paragraph-count="2" meta:word-count="1728" meta:character-count="12624"/>
  </office:meta>
</office:document-meta>
</file>