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9pt" fo:font-style="normal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weight="bold"/>
    </style:style>
    <style:style style:name="T4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gólne wymagania z techniki na poszczególne oceny</text:span></text:p>
      <text:p text:style-name="P1"><text:span text:style-name="T1">Ocenę celującą uczeń otrzymuje, gdy:</text:span><text:line-break/>– <text:span text:style-name="T2">biegle posługuje się zdobytymi wiadomościami i umiejętnościami w sytuacjach praktycznych<text:line-break/>– swoja wiedzą znacznie wykracza poza program nauczania<text:line-break/>– osiąga sukcesy w konkursach przedmiotowych<text:line-break/>– systematycznie korzysta z wielu źródeł informacji<text:line-break/>– twórczo rozwija własne uzdolnienia<text:line-break/>– śledzi najnowsze osiągnięcia nauki i techniki<text:line-break/>– swoje uzdolnienia racjonalnie wykorzystuje na każdych zajęciach<text:line-break/>– stosuje rozwiązania nietypowe i racjonalizatorskie<text:line-break/>– biegle i właściwie posługuje się urządzeniami w najbliższym otoczeniu<text:line-break/>– wykonuje dokumentację ciekawych rozwiązań technicznych<text:line-break/>– pełni funkcję lidera w realizacji projektu<text:line-break/></text:span><text:span text:style-name="T3">Ocenę bardzo dobrą uczeń otrzymuje, gdy:</text:span><text:span text:style-name="T2"><text:line-break/>– opanował pełny zakres wiedzy określonej w planie wynikowym<text:line-break/>– rozwiązuje samodzielnie problemy teoretyczne<text:line-break/>– prezentuje wzorowe cechy i postawy podczas zajęć<text:line-break/>– potrafi współdziałać w grupie podczas realizacji zadań zespołowych<text:line-break/>– ambitnie realizuje zadania indywidualne<text:line-break/>– bardzo chętnie i często prezentuje swoje zainteresowania techniczne<text:line-break/>– przestrzega zasad bhp podczas pracy</text:span><text:span text:style-name="T4"><text:line-break/>– </text:span><text:span text:style-name="T2">poprawnie rozpoznaje materiały i określa ich cechy<text:line-break/>– sprawnie posługuje się narzędziami i przyborami<text:line-break/>– cechuje się systematycznością i konsekwencją działania<text:line-break/>– systematycznie korzysta z różnych źródeł informacji<text:line-break/>– systematycznie, poprawnie i estetycznie prowadzi dokumentację<text:line-break/>– właściwie posługuje się urządzeniami w najbliższym otoczeniu<text:line-break/>– bierze udział w konkursach przedmiotowych<text:line-break/>– aktywnie uczestniczy w realizacji projektu<text:line-break/></text:span><text:span text:style-name="T3">Ocenę dobrą uczeń otrzymuje, gdy:</text:span><text:span text:style-name="T2"><text:line-break/>– nie opanował w pełni zakresu wiedzy określonej w planie wynikowym<text:line-break/>– rozwiązuje samodzielnie zadania teoretyczne<text:line-break/>– dobrze wykorzystuje czas zaplanowany przez nauczyciela<text:line-break/>– sporadycznie prezentuje swoje zainteresowania techniczne<text:line-break/>– zna i stosuje zasady bhp podczas pracy<text:line-break/>– poprawnie rozpoznaje materiały i określa ich cechy<text:line-break/>– poprawnie posługuje się narzędziami i przyborami<text:line-break/>– właściwie posługuje się urządzeniami w najbliższym otoczeniu<text:line-break/>– czasami korzysta z różnych źródeł informacji<text:line-break/>– systematycznie i poprawnie prowadzi dokumentację<text:line-break/>– uczestniczy w realizacji projektu<text:line-break/></text:span><text:span text:style-name="T3">Ocenę dostateczną uczeń otrzymuje, gdy:</text:span><text:span text:style-name="T2"><text:line-break/>– opanował minimum zakresu wiedzy określonej w planie wynikowym<text:line-break/>– rozwiązuje zadania o średnim stopniu trudności<text:line-break/>– poprawnie posługuje się przyrządami i narzędziami<text:line-break/>– poprawnie rozpoznaje materiały i określa ich podstawowe cechy<text:line-break/>– stosuje zasady bhp podczas pracy<text:line-break/>– mało efektywnie wykorzystuje czas pracy<text:line-break/>– rzadko korzysta z różnych źródeł informacji<text:line-break/>– systematycznie prowadzi dokumentację, jednak nie zawsze poprawnie<text:line-break/>– wykonuje powierzone zadania w ramach realizacji projektu<text:line-break/></text:span><text:span text:style-name="T3">Ocenę dopuszczającą uczeń otrzymuje, gdy:</text:span><text:span text:style-name="T2"><text:line-break/>– ma braki w opanowaniu minimum wiedzy określonej w planie wynikowym<text:line-break/>– rozwiązuje zadania o niewielkim stopniu trudności<text:line-break/>– posługuje się prostymi przyrządami i narzędziami<text:line-break/>– w nieznacznym stopniu potrafi posługiwać się urządzeniami z najbliższego otoczenia<text:line-break/>– wykazuje trudności w organizowaniu pracy i wymaga kierowania<text:line-break/>– nie korzysta z żadnych źródeł informacji<text:line-break/>– prowadzi dokumentację niesystematycznie i niestarannie<text:line-break/>– biernie uczestniczy w realizacji projektu<text:line-break/></text:span><text:span text:style-name="T3">Ocenę niedostateczną uczeń otrzymuje, gdy:</text:span><text:span text:style-name="T2"><text:line-break/>– nie opanował minimum wiedzy określonej w planie wynikowym<text:line-break/>– nie jest w stanie rozwiązać podstawowych zadań<text:line-break/>– nieumiejętnie używa prostych narzędzi i przyborów<text:line-break/>– posługuje się niektórymi urządzeniami w najbliższym otoczeniu<text:line-break/>– nie potrafi organizować pracy<text:line-break/>– jest niesamodzielny<text:line-break/>– nie korzysta z żadnych źródeł informacji<text:line-break/>– nie prowadzi dokumentacji<text:line-break/>– nie podejmuje działań ramach realizacji projekt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Mangal1" svg:font-family="Mangal"/>
    <style:font-face style:name="Times New Roman2" svg:font-family="'Times New Roman'"/>
    <style:font-face style:name="Times New Roman1" svg:font-family="'Times New Roman', 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4T22:36:19.35</meta:creation-date>
    <meta:document-statistic meta:table-count="0" meta:image-count="0" meta:object-count="0" meta:page-count="1" meta:paragraph-count="2" meta:word-count="493" meta:character-count="3631"/>
    <dc:date>2017-09-04T22:39:12.43</dc:date>
    <meta:editing-duration>PT2M53S</meta:editing-duration>
    <meta:editing-cycles>1</meta:editing-cycles>
    <meta:generator>OpenOffice/4.1.1$Win32 OpenOffice.org_project/411m6$Build-9775</meta:generator>
  </office:meta>
</office:document-meta>
</file>